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25in"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Standard" style:family="paragraph">
      <style:paragraph-properties fo:text-align="justify" fo:margin-bottom="0.1388in"/>
    </style:style>
    <style:style style:name="T3" style:parent-style-name="Absatz-Standardschriftart" style:family="text">
      <style:text-properties style:font-name="Arial" style:font-name-complex="Arial"/>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fo:font-style="italic" style:font-style-asian="italic" style:font-style-complex="italic"/>
    </style:style>
    <style:style style:name="T6" style:parent-style-name="Absatz-Standardschriftart" style:family="text">
      <style:text-properties style:font-name="Arial" style:font-name-complex="Arial"/>
    </style:style>
    <style:style style:name="P7" style:parent-style-name="Standard" style:family="paragraph">
      <style:paragraph-properties fo:text-align="justify" fo:margin-bottom="0.1388in"/>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style="italic" style:font-style-asian="italic" style:font-style-complex="italic"/>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fo:font-style="italic" style:font-style-asian="italic" style:font-style-complex="italic"/>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fo:font-style="italic" style:font-style-asian="italic" style:font-style-complex="italic"/>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style="italic" style:font-style-asian="italic" style:font-style-complex="italic"/>
    </style:style>
    <style:style style:name="T25" style:parent-style-name="Absatz-Standardschriftart" style:family="text">
      <style:text-properties style:font-name="Arial" style:font-name-complex="Arial" fo:font-style="italic" style:font-style-asian="italic" style:font-style-complex="italic"/>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fo:font-style="italic" style:font-style-asian="italic"/>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P48" style:parent-style-name="Standard" style:family="paragraph">
      <style:paragraph-properties fo:text-align="justify" fo:margin-bottom="0.1388in"/>
      <style:text-properties style:font-name="Arial" style:font-name-complex="Arial"/>
    </style:style>
    <style:style style:name="P49" style:parent-style-name="Standard" style:family="paragraph">
      <style:paragraph-properties fo:text-align="justify" fo:margin-bottom="0.25in"/>
      <style:text-properties style:font-name="Arial" style:font-name-complex="Arial"/>
    </style:style>
    <style:style style:name="P50" style:parent-style-name="Standard" style:family="paragraph">
      <style:paragraph-properties fo:text-align="center" fo:margin-bottom="0.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list-style-name="WWNum1" style:family="paragraph">
      <style:paragraph-properties fo:text-indent="-0.1458in"/>
      <style:text-properties style:font-name="Arial" style:font-name-complex="Arial"/>
    </style:style>
    <style:style style:name="P54" style:parent-style-name="Standard" style:list-style-name="WWNum1" style:family="paragraph">
      <style:paragraph-properties fo:text-align="justify" fo:text-indent="-0.1458in"/>
      <style:text-properties style:font-name="Arial" style:font-name-complex="Arial"/>
    </style:style>
    <style:style style:name="P55" style:parent-style-name="Standard" style:list-style-name="WWNum1" style:family="paragraph">
      <style:paragraph-properties fo:text-align="justify" fo:text-indent="-0.1458in"/>
      <style:text-properties style:font-name="Arial" style:font-name-complex="Arial"/>
    </style:style>
    <style:style style:name="P56" style:parent-style-name="Standard" style:list-style-name="WWNum1" style:family="paragraph">
      <style:paragraph-properties fo:text-align="justify" fo:text-indent="-0.1458in"/>
      <style:text-properties style:font-name="Arial" style:font-name-complex="Arial"/>
    </style:style>
    <style:style style:name="P57" style:parent-style-name="Standard" style:list-style-name="WWNum1" style:family="paragraph">
      <style:paragraph-properties fo:text-align="justify" fo:text-indent="-0.1458in"/>
      <style:text-properties style:font-name="Arial" style:font-name-complex="Arial"/>
    </style:style>
    <style:style style:name="P58" style:parent-style-name="Standard" style:list-style-name="WWNum1" style:family="paragraph">
      <style:paragraph-properties fo:text-align="justify" fo:text-indent="-0.1458in"/>
      <style:text-properties style:font-name="Arial" style:font-name-complex="Arial"/>
    </style:style>
    <style:style style:name="P59" style:parent-style-name="Standard" style:family="paragraph">
      <style:paragraph-properties fo:margin-left="0.2479in">
        <style:tab-stops/>
      </style:paragraph-properties>
      <style:text-properties style:font-name="Arial" style:font-name-complex="Arial"/>
    </style:style>
    <style:style style:name="P60" style:parent-style-name="Standard" style:family="paragraph">
      <style:paragraph-properties fo:margin-left="0.2479in">
        <style:tab-stops/>
      </style:paragraph-properties>
      <style:text-properties style:font-name="Arial" style:font-name-complex="Arial"/>
    </style:style>
    <style:style style:name="P61" style:parent-style-name="Standard" style:family="paragraph">
      <style:paragraph-properties fo:text-align="center" fo:margin-bottom="0.1388in">
        <style:tab-stops>
          <style:tab-stop style:type="left" style:position="0.88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 style:parent-style-name="Standard" style:family="paragraph">
      <style:paragraph-properties fo:text-align="justify" fo:margin-bottom="0.1388in"/>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P65" style:parent-style-name="Standard" style:family="paragraph">
      <style:paragraph-properties fo:text-align="center" fo:margin-bottom="0.1388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Standard" style:family="paragraph">
      <style:paragraph-properties fo:text-align="center" fo:margin-bottom="0.1388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Standard" style:family="paragraph">
      <style:paragraph-properties fo:text-align="center" fo:margin-bottom="0.1388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Standard" style:family="paragraph">
      <style:paragraph-properties fo:text-align="justify" fo:margin-bottom="0.1388in"/>
      <style:text-properties style:font-name="Arial" style:font-name-complex="Arial" fo:font-weight="bold" style:font-weight-asian="bold" style:font-weight-complex="bold" fo:font-size="12pt" style:font-size-asian="12pt" style:font-size-complex="12pt"/>
    </style:style>
    <style:style style:name="P69" style:parent-style-name="Standard" style:family="paragraph">
      <style:paragraph-properties fo:text-align="justify" fo:margin-bottom="0.138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 style:parent-style-name="Standard" style:family="paragraph">
      <style:paragraph-properties fo:text-align="justify" fo:margin-bottom="0.138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 style:parent-style-name="Standard" style:family="paragraph">
      <style:paragraph-properties fo:text-align="justify" fo:margin-bottom="0.1388in"/>
    </style:style>
    <style:style style:name="T72" style:parent-style-name="Absatz-Standardschriftart" style:family="text">
      <style:text-properties style:font-name="Arial" style:font-name-complex="Arial" fo:font-size="12pt" style:font-size-asian="12pt" style:font-size-complex="12pt"/>
    </style:style>
    <style:style style:name="T73" style:parent-style-name="Absatz-Standardschriftart" style:family="text">
      <style:text-properties style:font-name="Arial" style:font-name-complex="Arial" fo:font-size="12pt" style:font-size-asian="12pt" style:font-size-complex="12pt"/>
    </style:style>
    <style:style style:name="T74" style:parent-style-name="Absatz-Standardschriftart" style:family="text">
      <style:text-properties style:font-name="Arial" style:font-name-complex="Arial" fo:font-size="12pt" style:font-size-asian="12pt" style:font-size-complex="12pt"/>
    </style:style>
    <style:style style:name="T75" style:parent-style-name="Absatz-Standardschriftart" style:family="text">
      <style:text-properties style:font-name="Arial" style:font-name-complex="Arial"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T77" style:parent-style-name="Absatz-Standardschriftart" style:family="text">
      <style:text-properties style:font-name="Arial" style:font-name-complex="Arial" fo:font-size="12pt" style:font-size-asian="12pt" style:font-size-complex="12pt"/>
    </style:style>
    <style:style style:name="T78" style:parent-style-name="Absatz-Standardschriftart" style:family="text">
      <style:text-properties style:font-name="Arial" style:font-name-complex="Arial" fo:font-size="12pt" style:font-size-asian="12pt" style:font-size-complex="12pt"/>
    </style:style>
    <style:style style:name="T79" style:parent-style-name="Absatz-Standardschriftart" style:family="text">
      <style:text-properties style:font-name="Arial" style:font-name-complex="Arial" fo:font-size="12pt" style:font-size-asian="12pt" style:font-size-complex="12pt"/>
    </style:style>
    <style:style style:name="T80" style:parent-style-name="Absatz-Standardschriftart" style:family="text">
      <style:text-properties style:font-name="Arial" style:font-name-complex="Arial" fo:font-size="12pt" style:font-size-asian="12pt" style:font-size-complex="12pt"/>
    </style:style>
    <style:style style:name="T81"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82" style:parent-style-name="Absatz-Standardschriftart" style:family="text">
      <style:text-properties style:font-name="Arial" style:font-name-complex="Arial" fo:font-size="12pt" style:font-size-asian="12pt" style:font-size-complex="12pt"/>
    </style:style>
    <style:style style:name="T83" style:parent-style-name="Absatz-Standardschriftart" style:family="text">
      <style:text-properties style:font-name="Arial" style:font-name-complex="Arial" fo:font-size="12pt" style:font-size-asian="12pt" style:font-size-complex="12pt"/>
    </style:style>
    <style:style style:name="P84" style:parent-style-name="Standard" style:family="paragraph">
      <style:paragraph-properties fo:text-align="justify" fo:margin-bottom="0.1388in"/>
    </style:style>
    <style:style style:name="P85" style:parent-style-name="Standard" style:family="paragraph">
      <style:paragraph-properties fo:text-align="justify" fo:margin-bottom="0.1388in"/>
    </style:style>
    <style:style style:name="T86"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7" style:parent-style-name="Absatz-Standardschriftart" style:family="text">
      <style:text-properties style:font-name="Arial" style:font-name-complex="Arial" fo:font-size="12pt" style:font-size-asian="12pt" style:font-size-complex="12pt"/>
    </style:style>
    <style:style style:name="P88" style:parent-style-name="Standard" style:list-style-name="WWNum3" style:family="paragraph">
      <style:paragraph-properties fo:text-align="justify"/>
    </style:style>
    <style:style style:name="T89" style:parent-style-name="Absatz-Standardschriftart" style:family="text">
      <style:text-properties style:font-name="Arial" style:font-name-complex="Arial" fo:font-size="12pt" style:font-size-asian="12pt" style:font-size-complex="12pt"/>
    </style:style>
    <style:style style:name="T90" style:parent-style-name="Absatz-Standardschriftart" style:family="text">
      <style:text-properties style:font-name="Arial" style:font-name-complex="Arial" fo:font-size="12pt" style:font-size-asian="12pt" style:font-size-complex="12pt"/>
    </style:style>
    <style:style style:name="T91" style:parent-style-name="Absatz-Standardschriftar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fo:font-size="12pt" style:font-size-asian="12pt" style:font-size-complex="12pt"/>
    </style:style>
    <style:style style:name="P93" style:parent-style-name="Standard" style:list-style-name="WWNum3" style:family="paragraph">
      <style:paragraph-properties fo:text-align="justify"/>
    </style:style>
    <style:style style:name="T94" style:parent-style-name="Absatz-Standardschriftart" style:family="text">
      <style:text-properties style:font-name="Arial" style:font-name-complex="Arial" fo:font-size="12pt" style:font-size-asian="12pt" style:font-size-complex="12pt"/>
    </style:style>
    <style:style style:name="T95" style:parent-style-name="Absatz-Standardschriftart" style:family="text">
      <style:text-properties style:font-name="Arial" style:font-name-complex="Arial" fo:font-size="12pt" style:font-size-asian="12pt" style:font-size-complex="12pt"/>
    </style:style>
    <style:style style:name="T96" style:parent-style-name="Absatz-Standardschriftar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98" style:parent-style-name="Absatz-Standardschriftart" style:family="text">
      <style:text-properties style:font-name="Arial" style:font-name-complex="Arial" fo:font-size="12pt" style:font-size-asian="12pt" style:font-size-complex="12pt"/>
    </style:style>
    <style:style style:name="T99" style:parent-style-name="Absatz-Standardschriftart" style:family="text">
      <style:text-properties style:font-name="Arial" style:font-name-complex="Arial" fo:font-size="12pt" style:font-size-asian="12pt" style:font-size-complex="12pt"/>
    </style:style>
    <style:style style:name="P100" style:parent-style-name="Standard" style:family="paragraph">
      <style:paragraph-properties fo:text-align="justify" fo:margin-bottom="0.1388in"/>
      <style:text-properties style:font-name="Arial" style:font-name-complex="Arial" fo:font-size="12pt" style:font-size-asian="12pt" style:font-size-complex="12pt"/>
    </style:style>
    <style:style style:name="P101" style:parent-style-name="Standard" style:family="paragraph">
      <style:paragraph-properties fo:text-align="justify" fo:margin-bottom="0.1388in"/>
      <style:text-properties style:font-name="Arial" style:font-name-complex="Arial" fo:font-size="12pt" style:font-size-asian="12pt" style:font-size-complex="12pt"/>
    </style:style>
    <style:style style:name="P102" style:parent-style-name="Standard" style:family="paragraph">
      <style:paragraph-properties fo:text-align="justify" fo:margin-bottom="0.1388in"/>
      <style:text-properties style:font-name="Arial" style:font-name-complex="Arial" fo:font-weight="bold" style:font-weight-asian="bold" fo:font-size="12pt" style:font-size-asian="12pt" style:font-size-complex="12pt"/>
    </style:style>
    <style:style style:name="P103" style:parent-style-name="Standard" style:family="paragraph">
      <style:paragraph-properties fo:text-align="justify" fo:margin-bottom="0.1388in"/>
      <style:text-properties style:font-name="Arial" style:font-name-complex="Arial" fo:font-weight="bold" style:font-weight-asian="bold" fo:font-size="12pt" style:font-size-asian="12pt" style:font-size-complex="12pt"/>
    </style:style>
    <style:style style:name="P104" style:parent-style-name="Standard" style:list-style-name="LFO6" style:family="paragraph">
      <style:paragraph-properties fo:text-align="justify" fo:margin-bottom="0.1388in" fo:margin-left="0.0104in" fo:text-indent="0in">
        <style:tab-stops>
          <style:tab-stop style:type="left" style:position="0in"/>
          <style:tab-stop style:type="left" style:position="0.2604in"/>
        </style:tab-stops>
      </style:paragraph-properties>
      <style:text-properties style:font-name="Arial" style:font-name-complex="Arial" fo:font-weight="bold" style:font-weight-asian="bold" fo:font-size="12pt" style:font-size-asian="12pt" style:font-size-complex="12pt"/>
    </style:style>
    <style:style style:name="P105" style:parent-style-name="Standard" style:family="paragraph">
      <style:paragraph-properties fo:text-align="justify" fo:margin-bottom="0.138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 style:parent-style-name="Standard" style:family="paragraph">
      <style:paragraph-properties fo:text-align="justify" fo:margin-bottom="0.138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 style:parent-style-name="Standard" style:family="paragraph">
      <style:paragraph-properties fo:text-align="justify" fo:margin-bottom="0.1388in"/>
      <style:text-properties style:font-name="Arial" style:font-name-complex="Arial" fo:font-size="12pt" style:font-size-asian="12pt" style:font-size-complex="12pt"/>
    </style:style>
    <style:style style:name="P108" style:parent-style-name="Standard" style:family="paragraph">
      <style:paragraph-properties fo:text-align="justify" fo:margin-bottom="0.1388in"/>
    </style:style>
    <style:style style:name="P109" style:parent-style-name="Standard" style:family="paragraph">
      <style:paragraph-properties fo:text-align="justify" fo:margin-bottom="0.1388in"/>
    </style:style>
    <style:style style:name="T110"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Absatz-Standardschriftart" style:family="text">
      <style:text-properties style:font-name="Arial" style:font-name-complex="Arial" fo:font-size="12pt" style:font-size-asian="12pt" style:font-size-complex="12pt"/>
    </style:style>
    <style:style style:name="P112" style:parent-style-name="Standard" style:list-style-name="WWNum3" style:family="paragraph">
      <style:paragraph-properties fo:text-align="justify"/>
      <style:text-properties style:font-name="Arial" style:font-name-complex="Arial" fo:font-size="12pt" style:font-size-asian="12pt" style:font-size-complex="12pt"/>
    </style:style>
    <style:style style:name="P113" style:parent-style-name="Standard" style:list-style-name="WWNum3" style:family="paragraph">
      <style:paragraph-properties fo:text-align="justify"/>
      <style:text-properties style:font-name="Arial" style:font-name-complex="Arial" fo:font-size="12pt" style:font-size-asian="12pt" style:font-size-complex="12pt"/>
    </style:style>
    <style:style style:name="P114" style:parent-style-name="Standard" style:list-style-name="WWNum3" style:family="paragraph">
      <style:paragraph-properties fo:text-align="justify"/>
    </style:style>
    <style:style style:name="T115"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text:s/>Mittelfristige Entwicklungsziele der Grodener Schule</text:p>
      <text:p text:style-name="P2"><text:span text:style-name="T3">Die Entwicklung der Grodener Schule hin zu den in dem beschlossenen Leitbild formulierten Zielen soll Grundlage der schulischen<text:s/></text:span><text:span text:style-name="T4">Arbeit sein und unterliegt einer ständigen Optimierung (</text:span><text:span text:style-name="T5">schulprogrammatisches Arbeiten</text:span><text:span text:style-name="T6">). Das Leitbild ist im Gebäude visualisiert und rückt dadurch mehr in den Mittelpunkt und ins Bewusstsein aller an der Schule Beteiligten.</text:span></text:p>
      <text:p text:style-name="P7"><text:span text:style-name="T8">Die Inklusion mit ihren Herausf</text:span><text:span text:style-name="T9">orderungen und Chan</text:span><text:span text:style-name="T10">cen wird in allen Jahrgängen um</text:span><text:span text:style-name="T11">gesetzt. Dabei wird die Förderung gleichermaßen wie eine Forderung der Schülerinnen und Schüler verfolgt: Neben der allg. pädagogisch-inklusiven A</text:span><text:span text:style-name="T12">rbeit im Unterricht soll die Ein</text:span><text:span text:style-name="T13">richtung von klassenintern</text:span><text:span text:style-name="T14">en<text:s/></text:span><text:span text:style-name="T15">Förderstunden</text:span><text:span text:style-name="T16"><text:s/>(besondere Förderung),<text:s/></text:span><text:span text:style-name="T17">Lerninseln</text:span><text:span text:style-name="T18"><text:s/>mit thema</text:span><text:span text:style-name="T19">tischen Schwerpunktsetzungen (jahrgangs</text:span><text:span text:style-name="T20">-/klassen</text:span><text:span text:style-name="T21">übergreifend) sowie die Umsetzung von Sprach-/ Fördermaßnahmen (i.S. von<text:s/></text:span><text:span text:style-name="T22">DaZ-Stunden</text:span><text:span text:style-name="T23">) realisiert werden. Außerdem wird die Möglichkeit von „</text:span><text:span text:style-name="T24">pädagogischen In</text:span><text:span text:style-name="T25">seln</text:span><text:span text:style-name="T26">“ mit lebens- bzw. handlungspraktischem Lernen angeboten.</text:span><text:span text:style-name="T27"><text:s/>Seit November 2021 ist mit der Beschäftigung einer GS-Sozialpädagogin</text:span><text:span text:style-name="T28"><text:s/></text:span><text:span text:style-name="T29">unterrichtsbegleitend sowie situationsbezogen<text:s/></text:span><text:span text:style-name="T30">soziales Lernen</text:span><text:span text:style-name="T31"><text:s/>in besonderer Weise möglich.<text:s/></text:span><text:span text:style-name="T32"><text:s/></text:span><text:span text:style-name="T33">Auch durch<text:s/></text:span><text:span text:style-name="T34">die Teilnahme am Verbund der Begabungsförderung mit der GS Nordholz und dem AAG Cuxhaven<text:s/></text:span><text:span text:style-name="T35">werden<text:s/></text:span><text:span text:style-name="T36">individuelle wie auch<text:s/></text:span><text:span text:style-name="T37">umfassende</text:span><text:span text:style-name="T38"><text:s/>Möglichkeit</text:span><text:span text:style-name="T39">en des Lernens realisiert</text:span><text:span text:style-name="T40">.<text:s/></text:span><text:span text:style-name="T41">Insgesamt<text:s/></text:span><text:span text:style-name="T42">bedeutet<text:s/></text:span><text:span text:style-name="T43">dies<text:s/></text:span><text:span text:style-name="T44">Veränderung</text:span><text:span text:style-name="T45">en</text:span><text:span text:style-name="T46"><text:s/></text:span><text:span text:style-name="T47">im gemeinsamen Lernen. Dabei müssen die organisatorischen, personellen und besonders auch die sonderpädagogischen Voraussetzungen optimiert werden, um den Prozess des gemeinsamen Lernens für alle verwirklichen zu können.</text:span></text:p>
      <text:p text:style-name="P48">Als Grundschule gilt es bei aller Vielfalt der Elternschaft (in Nationalität wie sozialen Status) die Zusammengehörigkeit weiterhin wertzuschätzen und zu fördern, vor allem deren Mitarbeit<text:s/>und bestehender Gemeinschaftssinn. Die vorhandenen Ressourcen der außerschulischen Lernorte innerhalb Grodens, wie z.B. die Kirche, Feuerwehr<text:s/>oder<text:s/>der Bürgerpark<text:s/>werden lernwirksam genutzt. Dabei ist auch die Zusammenarbeit mit den Vereinen und Institutionen (u.a. Kindergarten, Kirche, GSV,<text:s/>CAP-Markt) von besonderer Bedeutung. Seit dem Schuljahr 2016/17 ist der Hort der Kita St. Abundus ins Schulgebäude eingezogen, wodurch sich die Zusammenarbeit mit der vorschulischen Institution in zusätzlichen Bereichen entwickeln lässt.</text:p>
      <text:p text:style-name="P49">Im Bereich der Methodenkompetenz ist für die einzelnen Jahrgangsstufen im Zusammenhang mit einem Kompetenzraster als Dokumentation der individuellen Lernentwicklung ein verbindliches Konzept entwickelt, umgesetzt und evaluiert worden. Dieser Methodenplan wird fortlaufend für die Jahrgangsstufen dokumentiert. Die Schülerinnen und Schüler sollen unterstützt werden, ihre Methodenkompetenz systematisch aufzubauen, ihren Lernprozess selbstständig zu organisieren und ihr Selbstbewusstsein zu entwickeln. Entsprechend ihrer Fähigkeiten werden sie auf die weiterführende Schule vorbereitet.</text:p>
      <text:p text:style-name="P50">Maßnahmenplanung für die nächsten <text:s/>ca. 2 Jahre</text:p>
      <text:p text:style-name="P51">Zur Erreichung der mittelfristigen Ziele in den einzelnen Qualitätsbereichen dient die folgende Übersicht (s. Anhang). Arbeitsschwerpunkte im laufenden Schuljahr 19/20 bzw. 20/21 sind:</text:p>
      <text:p text:style-name="P52"/>
      <text:list text:style-name="WWNum1">
        <text:list-item>
          <text:p text:style-name="P53">Fortschreibung des Schulprogramms (u.a. Medienentwicklungskonzept)</text:p>
        </text:list-item>
        <text:list-item>
          <text:p text:style-name="P54">Forderung / Förderung der Kompetenzen bei Schülerinnen und<text:s/>Schülern</text:p>
        </text:list-item>
        <text:list-item>
          <text:p text:style-name="P55">Weiterentwicklung bzw. Festigung der Methodenkompetenz bei Schülerinnen und Schülern sowie im Kollegium</text:p>
        </text:list-item>
        <text:list-item>
          <text:p text:style-name="P56">Arbeit an den schuleigenen Arbeitsplänen – Umsetzung des Methodenplans in die SAPs / Evaluation</text:p>
        </text:list-item>
        <text:list-item>
          <text:p text:style-name="P57">SchiLf „außerschulische Lernorte“ / „Teambildende Maßnahmen nach Corona“</text:p>
        </text:list-item>
        <text:list-item>
          <text:p text:style-name="P58">Fortbildungen, u.a. im Rahmen der inklusiven<text:s/>Grundschule sowie work-life-balance</text:p>
        </text:list-item>
      </text:list>
      <text:p text:style-name="P59"/>
      <text:p text:style-name="P60"/>
      <text:p text:style-name="P61">Qualitätssicherung / Evaluation</text:p>
      <text:p text:style-name="P62"><text:span text:style-name="T63">Am Ende eines jeweiligen Schuljahres werden die Ergebnisse der schulischen Arbeit überprüft und bilanziert. Dabei wird auf einer Dienstbesprechung die Auswertung der Zielerreichung<text:s/></text:span><text:span text:style-name="T64">entsprechend der geplanten Maßnahmen vorbereitet und im Schulvorstand bzw. in der Gesamtkonferenz vorgestellt, (ergänzend) evaluiert und weiteres Vorgehen aufeinander abgestimmt. Neue Entwicklungsziele werden dabei definiert.</text:span></text:p>
      <text:soft-page-break/>
      <text:p text:style-name="P65">Entwicklungsschwerpunkte in den Schuljahren 2019/20 bis 2021/22<text:s/>+<text:s/></text:p>
      <text:p text:style-name="P66">2022/23/24</text:p>
      <text:p text:style-name="P67"/>
      <text:p text:style-name="P68">I. <text:s text:c="2"/>Verbesserung der Rahmenbedingungen im Bereich der Organisation (QB 3), der Bildungsinhalte und Anforderungen (QB 5) sowie der Kooperation und Beteiligung (QB 6) innerhalb dr schulischen Zusammenhänge.</text:p>
      <text:p text:style-name="P69"/>
      <text:p text:style-name="P70">Zielsetzung</text:p>
      <text:p text:style-name="P71"><text:span text:style-name="T72">Wir wollen in den<text:s/></text:span><text:span text:style-name="T73">kommenden 2<text:s/></text:span><text:span text:style-name="T74">Schuljahren<text:s/></text:span><text:span text:style-name="T75">(in Fortführung zu<text:s/></text:span><text:span text:style-name="T76">2019/20 bis 2021/22</text:span><text:span text:style-name="T77">)</text:span><text:span text:style-name="T78"><text:s/></text:span><text:span text:style-name="T79">Maßnahmen</text:span><text:span text:style-name="T80"><text:s/>verfolgen, die eine verbesserte</text:span><text:span text:style-name="T81"><text:s/>Elternarbeit</text:span><text:span text:style-name="T82"><text:s/>nach sich ziehen, d.h. dass auf verschiedenen Ebenen und durch unterschiedliche Handlungsschritte die Zusammenarbeit zwischen Schule und Eltern zunehme</text:span><text:span text:style-name="T83">nd transparent, wertschätzend und verbindlich gestaltet wird.</text:span></text:p>
      <text:p text:style-name="P84"/>
      <text:p text:style-name="P85"><text:span text:style-name="T86">Maßnahmen</text:span><text:span text:style-name="T87"><text:s/>sind u.a.:</text:span></text:p>
      <text:list text:style-name="WWNum3">
        <text:list-item>
          <text:p text:style-name="P88"><text:span text:style-name="T89">Fortsetzung/Optimierung</text:span><text:span text:style-name="T90"><text:s/>von<text:s/></text:span><text:span text:style-name="T91">Zeugnistagen</text:span><text:span text:style-name="T92"><text:s/>mit individuellen Gesprächen zu den Leistungen und Zeugnissen der Schülerinnen und Schüler, verbunden mit jeweiligen Zielvereinbarungen</text:span></text:p>
        </text:list-item>
        <text:list-item>
          <text:p text:style-name="P93"><text:span text:style-name="T94">Fortsetzung/Optimierung<text:s/></text:span><text:span text:style-name="T95">einer sog.<text:s/></text:span><text:span text:style-name="T96">Info-Offensive</text:span><text:span text:style-name="T97">,<text:s/></text:span><text:span text:style-name="T98">z.B. durch gezielte Informationen über Mitwirkungsmöglichkeiten in den jeweiligen Jahrgängen. Transparenz, Wert</text:span><text:span text:style-name="T99">schätzung und Verbindlichkeit im gemeinsamen schulischen Handeln sollen geschaffen werden.</text:span></text:p>
        </text:list-item>
      </text:list>
      <text:p text:style-name="P100"><text:s/></text:p>
      <text:p text:style-name="P101">Diese zu planenden<text:s/>Maßnahmen werden<text:s/>in Arbeitsgruppen entwickelt, konkretisiert und entsprechend in den schulischen Gremien vorgestellt und<text:s/>entsprechend evaluiert werden.</text:p>
      <text:p text:style-name="P102"/>
      <text:p text:style-name="P103"/>
      <text:list text:style-name="LFO6" text:continue-numbering="true">
        <text:list-item>
          <text:p text:style-name="P104">Medienentwicklungskonzept</text:p>
        </text:list-item>
      </text:list>
      <text:p text:style-name="P105"/>
      <text:p text:style-name="P106">Zielsetzung</text:p>
      <text:p text:style-name="P107">Wir wollen in den<text:s/>kommenden 2 Schuljahren (in Fortführung zu 2019/20 bis 2021/22) ein Medienentwicklungskonzept für die Grodener Schule<text:s/>weiterentwickeln, um einerseits die Voraussetzungen für den Einsatz der Mittel aus dem Digitalpakt zu erfüllen und andererseits die Medienbildung an unserer Schule nachhaltig zu systematisieren.</text:p>
      <text:p text:style-name="P108"/>
      <text:p text:style-name="P109"><text:span text:style-name="T110">Maßnahmen</text:span><text:span text:style-name="T111"><text:s/>sind u.a.:</text:span></text:p>
      <text:list text:style-name="WWNum3" text:continue-numbering="true">
        <text:list-item>
          <text:p text:style-name="P112">Anpassung und Weiterentwicklung des bestehenden<text:s/>Medienkonzeptes der Grundschule; Entwicklung von Unterrichtsideen (digitale Lerninhalte im Unterricht, Projekte)</text:p>
        </text:list-item>
        <text:list-item>
          <text:p text:style-name="P113">Ausstattungsplanung<text:s/>(in den Klassen)<text:s/>&amp; Fortbildungsmöglichkeiten<text:s/>(Lehrkräfte)</text:p>
        </text:list-item>
        <text:list-item>
          <text:p text:style-name="P114"><text:span text:style-name="T115">Nutzung der digitalen Medien zur Unterrichtsgestaltung, Organisation im Schulallta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style:font-name-complex="Calibri"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imes New Roman"/>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in" fo:margin-bottom="0.2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wierski</meta:initial-creator>
    <dc:creator>Reese, Martin</dc:creator>
    <meta:creation-date>2014-09-16T09:38:00Z</meta:creation-date>
    <dc:date>2022-09-11T19:18:00Z</dc:date>
    <meta:print-date>2014-10-15T08:47:00Z</meta:print-date>
    <meta:template xlink:href="Normal" xlink:type="simple"/>
    <meta:editing-cycles>37</meta:editing-cycles>
    <meta:editing-duration>PT0S</meta:editing-duration>
    <meta:user-defined meta:name="AppVersion">15.0000</meta:user-defined>
    <meta:user-defined meta:name="Company">Grodener-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832" meta:character-count="6065" meta:row-count="43" meta:non-whitespace-character-count="5245"/>
  </office:meta>
</office:document-meta>
</file>